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1">
      <style:text-properties style:font-name="Comic Sans MS" fo:font-size="13pt" fo:font-style="normal" style:text-underline-style="none" fo:font-weight="bold" officeooo:rsid="00167840" officeooo:paragraph-rsid="00167840" style:font-size-asian="11.3500003814697pt" style:font-style-asian="normal" style:font-weight-asian="bold" style:font-name-complex="Comic Sans MS" style:font-size-complex="13pt" style:language-complex="zxx" style:country-complex="none" style:font-weight-complex="bold"/>
    </style:style>
    <style:style style:name="P2" style:family="paragraph" style:parent-style-name="Základní_20_text1">
      <style:text-properties style:font-name="Comic Sans MS" fo:font-size="13pt" fo:font-style="normal" style:text-underline-style="solid" style:text-underline-width="auto" style:text-underline-color="font-color" fo:font-weight="bold" officeooo:rsid="00167840" officeooo:paragraph-rsid="00167840" style:font-size-asian="11.3500003814697pt" style:font-style-asian="normal" style:font-weight-asian="bold" style:font-name-complex="Comic Sans MS" style:font-size-complex="13pt" style:language-complex="zxx" style:country-complex="none" style:font-weight-complex="bold"/>
    </style:style>
    <style:style style:name="P3" style:family="paragraph" style:parent-style-name="Základní_20_text1">
      <style:text-properties style:font-name="Comic Sans MS" fo:font-size="10.5pt" fo:font-style="normal" style:text-underline-style="none" fo:font-weight="bold" officeooo:rsid="00167840" officeooo:paragraph-rsid="00167840" style:font-size-asian="10.5pt" style:font-style-asian="normal" style:font-weight-asian="bold" style:font-name-complex="Comic Sans MS" style:font-size-complex="10.5pt" style:language-complex="zxx" style:country-complex="none" style:font-weight-complex="bold"/>
    </style:style>
    <style:style style:name="T1" style:family="text">
      <style:text-properties officeooo:rsid="001856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ětské rybářské závody se konaly 20.5.2017 opět na rybníku v Sojovicích.</text:p>
      <text:p text:style-name="P1"/>
      <text:p text:style-name="P3"><text:s text:c="2"/>Účast zřejmě ovlivnila šeredná předpověď počasí. Naštěstí se naši „ počasáři „ jako obvykle zmýlili. <text:span text:style-name="T1">P</text:span>očasí na rybaření bylo přímo ideální.</text:p>
      <text:p text:style-name="P3"><text:s text:c="2"/>Dostavilo se 17 nejvěrnějších závodníků. Závody proběhly v soutěživém duchu, ale v rámci fair-play.</text:p>
      <text:p text:style-name="P3"><text:s text:c="2"/>Největšího kapra ulovil Venda Tomášek 63cm</text:p>
      <text:p text:style-name="P3"><text:s text:c="2"/>V bodovém hodnocení se nejlépe umístil Jakub Troskovič 1484cm</text:p>
      <text:p text:style-name="P3"><text:s text:c="2"/>druhé místo obsadila Adélka Bohuslavová 1319cm</text:p>
      <text:p text:style-name="P3"><text:s text:c="2"/>třetí místo vybojovala Barunka Horáková 805cm</text:p>
      <text:p text:style-name="P3"><text:s text:c="2"/>Celkem se ulovilo:</text:p>
      <text:p text:style-name="P3"><text:s text:c="3"/>12 kaprů</text:p>
      <text:p text:style-name="P3"><text:s text:c="4"/>6 cejnů</text:p>
      <text:p text:style-name="P3"><text:s text:c="3"/>54 karasů</text:p>
      <text:p text:style-name="P3"><text:s text:c="4"/>3 okouni</text:p>
      <text:p text:style-name="P3"><text:s text:c="2"/>630 plo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1" style:display-name="Základní text1" style:family="paragraph" style:parent-style-name="Standard">
      <style:paragraph-properties fo:margin-top="0cm" fo:margin-bottom="0.212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20:17:32.17</meta:creation-date>
    <meta:generator>LibreOffice/5.0.5.2$Windows_x86 LibreOffice_project/55b006a02d247b5f7215fc6ea0fde844b30035b3</meta:generator>
    <dc:date>2017-06-06T13:55:10.062000000</dc:date>
    <meta:editing-duration>PT11M32S</meta:editing-duration>
    <meta:editing-cycles>9</meta:editing-cycles>
    <meta:document-statistic meta:table-count="0" meta:image-count="0" meta:object-count="0" meta:page-count="1" meta:paragraph-count="13" meta:word-count="86" meta:character-count="594" meta:non-whitespace-character-count="491"/>
  </office:meta>
</office:document-meta>
</file>